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9CC2E5" style:vertical-align="middle" fo:wrap-option="wrap" fo:background-color="#203864" style:repeat-content="false"/>
      <style:paragraph-properties fo:text-align="center"/>
      <style:text-properties fo:color="#FFFFFF" style:font-name="Calibri" style:font-name-asian="Calibri" style:font-name-complex="Calibri" fo:font-size="8pt" style:font-size-asian="8pt" style:font-size-complex="8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FFFF" style:font-name="Calibri" style:font-name-asian="Calibri" style:font-name-complex="Calibri" fo:font-size="8pt" style:font-size-asian="8pt" style:font-size-complex="8pt"/>
    </style:style>
    <style:style style:name="ce7" style:family="table-cell" style:parent-style-name="Default" style:data-style-name="N0">
      <style:table-cell-properties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style>
    <style:style style:name="ce11" style:family="table-cell" style:parent-style-name="Default" style:data-style-name="N0">
      <style:table-cell-properties fo:border="thin solid #000000" style:vertical-align="middle" fo:wrap-option="wrap" fo:background-color="#729FCF"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729FCF" style:repeat-content="false"/>
      <style:paragraph-properties fo:text-align="center"/>
      <style:text-properties style:font-name="Calibri" style:font-name-asian="Calibri" style:font-name-complex="Calibri" fo:font-size="8pt" style:font-size-asian="8pt" style:font-size-complex="8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729FCF" style:repeat-content="false"/>
      <style:paragraph-properties fo:text-align="center"/>
      <style:text-properties style:font-name="Calibri" style:font-name-asian="Calibri" style:font-name-complex="Calibri" fo:font-size="8pt" style:font-size-asian="8pt" style:font-size-complex="8pt"/>
    </style:style>
    <style:style style:name="ce14" style:family="table-cell" style:parent-style-name="Default" style:data-style-name="N0">
      <style:table-cell-properties fo:background-color="#729FCF"/>
    </style:style>
    <style:style style:name="ce15" style:family="table-cell" style:parent-style-name="Default" style:data-style-name="N0">
      <style:table-cell-properties fo:border-top="none" fo:border-bottom="none" fo:border-left="thin solid #000000" fo:border-right="thin solid #000000"/>
    </style:style>
    <style:style style:name="ce16" style:family="table-cell" style:parent-style-name="Default" style:data-style-name="N0">
      <style:table-cell-properties fo:border-top="none" fo:border-bottom="none" fo:border-left="none" fo:border-right="thin solid #5B9BD5" style:vertical-align="middle" fo:wrap-option="wrap" fo:background-color="#5B9BD5"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9CC2E5" fo:border-left="none" fo:border-right="thin solid #000000" style:vertical-align="middle" fo:wrap-option="wrap" fo:background-color="#DEEAF6"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DEEAF6" style:repeat-content="false"/>
      <style:paragraph-properties fo:text-align="center"/>
      <style:text-properties style:font-name="Calibri" style:font-name-asian="Calibri" style:font-name-complex="Calibri" fo:font-size="8pt" style:font-size-asian="8pt" style:font-size-complex="8pt"/>
    </style:style>
    <style:style style:name="ce19" style:family="table-cell" style:parent-style-name="Default" style:data-style-name="N0">
      <style:table-cell-properties fo:border-top="thin solid #5B9BD5" fo:border-bottom="thin solid #9CC2E5" fo:border-left="thin solid #000000" fo:border-right="thin solid #9CC2E5" style:vertical-align="middle" fo:wrap-option="wrap" fo:background-color="#DEEAF6" style:repeat-content="false"/>
      <style:paragraph-properties fo:text-align="center"/>
      <style:text-properties style:font-name="Calibri" style:font-name-asian="Calibri" style:font-name-complex="Calibri" fo:font-size="8pt" style:font-size-asian="8pt" style:font-size-complex="8pt"/>
    </style:style>
    <style:style style:name="ce20" style:family="table-cell" style:parent-style-name="Default" style:data-style-name="N0">
      <style:table-cell-properties fo:border-top="thin solid #9CC2E5" fo:border-bottom="thin solid #000000" fo:border-left="thin solid #9CC2E5" fo:border-right="thin solid #9CC2E5" style:vertical-align="middle" fo:wrap-option="wrap" fo:background-color="#203864"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9CC2E5" fo:border-bottom="thin solid #000000" fo:border-left="thin solid #9CC2E5" fo:border-right="thin solid #9CC2E5" style:vertical-align="middle" fo:wrap-option="wrap" fo:background-color="#203864" style:repeat-content="false"/>
      <style:paragraph-properties fo:text-align="center"/>
      <style:text-properties fo:color="#FFFFFF" style:font-name="Calibri" style:font-name-asian="Calibri" style:font-name-complex="Calibri" fo:font-size="8pt" style:font-size-asian="8pt" style:font-size-complex="8pt"/>
    </style:style>
    <style:style style:name="ce22" style:family="table-cell" style:parent-style-name="Default" style:data-style-name="N0">
      <style:table-cell-properties fo:border="thin solid #9CC2E5" style:vertical-align="middle" fo:wrap-option="wrap" fo:background-color="#203864" style:rotation-angle="90" style:repeat-content="false"/>
      <style:paragraph-properties fo:text-align="center"/>
      <style:text-properties fo:color="#FFFFFF" style:font-name="Calibri" style:font-name-asian="Calibri" style:font-name-complex="Calibri" fo:font-size="8pt" style:font-size-asian="8pt" style:font-size-complex="8pt"/>
    </style:style>
    <style:style style:name="ce23" style:family="table-cell" style:parent-style-name="Default" style:data-style-name="N0">
      <style:table-cell-properties fo:border-top="thin solid #000000" fo:border-bottom="thin solid #000000" fo:border-left="thin solid #9CC2E5" fo:border-right="thin solid #9CC2E5" style:vertical-align="middle" fo:wrap-option="wrap" fo:background-color="#203864" style:rotation-angle="90" style:repeat-content="false"/>
      <style:paragraph-properties fo:text-align="center"/>
      <style:text-properties fo:color="#FFFFFF" style:font-name="Calibri" style:font-name-asian="Calibri" style:font-name-complex="Calibri" fo:font-size="8pt" style:font-size-asian="8pt" style:font-size-complex="8pt"/>
    </style:style>
    <style:style style:name="ce24" style:family="table-cell" style:parent-style-name="Default" style:data-style-name="N0">
      <style:table-cell-properties fo:border-top="thin solid #000000" fo:border-bottom="thin solid #000000" fo:border-left="thin solid #9CC2E5" fo:border-right="thin solid #000000" style:vertical-align="middle" fo:wrap-option="wrap" fo:background-color="#203864" style:rotation-angle="90" style:repeat-content="false"/>
      <style:paragraph-properties fo:text-align="center"/>
      <style:text-properties fo:color="#FFFFFF" style:font-name="Calibri" style:font-name-asian="Calibri" style:font-name-complex="Calibri" fo:font-size="8pt" style:font-size-asian="8pt" style:font-size-complex="8pt"/>
    </style:style>
    <style:style style:name="ce25" style:family="table-cell" style:parent-style-name="Default" style:data-style-name="N0">
      <style:table-cell-properties fo:border="thin solid #000000" style:vertical-align="middle" fo:wrap-option="wrap" fo:background-color="#203864" style:rotation-angle="90" style:repeat-content="false"/>
      <style:paragraph-properties fo:text-align="center"/>
      <style:text-properties fo:color="#FFFFFF" style:font-name="Calibri" style:font-name-asian="Calibri" style:font-name-complex="Calibri" fo:font-size="8pt" style:font-size-asian="8pt" style:font-size-complex="8pt"/>
    </style:style>
    <style:style style:name="ce26" style:family="table-cell" style:parent-style-name="Default" style:data-style-name="N0">
      <style:table-cell-properties fo:border-top="thin solid #000000" fo:border-bottom="thin solid #000000" fo:border-left="thin solid #000000" fo:border-right="thin solid #9CC2E5" style:vertical-align="middle" fo:wrap-option="wrap" fo:background-color="#203864" style:rotation-angle="90" style:repeat-content="false"/>
      <style:paragraph-properties fo:text-align="center"/>
      <style:text-properties fo:color="#FFFFFF" style:font-name="Calibri" style:font-name-asian="Calibri" style:font-name-complex="Calibri" fo:font-size="8pt" style:font-size-asian="8pt" style:font-size-complex="8pt"/>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203864"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203864" style:repeat-content="false"/>
      <style:paragraph-properties fo:text-align="center"/>
      <style:text-properties fo:color="#FFFFFF" style:font-name="Calibri" style:font-name-asian="Calibri" style:font-name-complex="Calibri" fo:font-size="8pt" style:font-size-asian="8pt" style:font-size-complex="8pt"/>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9CC2E5" style:repeat-content="false"/>
      <style:paragraph-properties fo:text-align="center"/>
      <style:text-properties style:font-name="Calibri" style:font-name-asian="Calibri" style:font-name-complex="Calibri" fo:font-size="8pt" style:font-size-asian="8pt" style:font-size-complex="8pt"/>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33" style:family="table-cell" style:parent-style-name="Default" style:data-style-name="N0">
      <style:table-cell-properties fo:border="thin solid #000000" style:vertical-align="middle" fo:wrap-option="wrap" fo:background-color="#5B9BD5" style:repeat-content="false"/>
      <style:paragraph-properties fo:text-align="center"/>
      <style:text-properties fo:color="#FFFFFF" style:font-name="Calibri" style:font-name-asian="Calibri" style:font-name-complex="Calibri" fo:font-size="8pt" style:font-size-asian="8pt" style:font-size-complex="8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9CC2E5"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T5" style:family="text" style:parent-style-name="Default">
      <style:text-properties fo:color="#00000A"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36875cm"/>
    </style:style>
    <style:style style:name="co2" style:family="table-column">
      <style:table-column-properties fo:break-before="auto" style:column-width="2.09020833333333cm"/>
    </style:style>
    <style:style style:name="co3" style:family="table-column">
      <style:table-column-properties fo:break-before="auto" style:column-width="6.48229166666667cm"/>
    </style:style>
    <style:style style:name="co4" style:family="table-column">
      <style:table-column-properties fo:break-before="auto" style:column-width="5.159375cm"/>
    </style:style>
    <style:style style:name="co5" style:family="table-column">
      <style:table-column-properties fo:break-before="auto" style:column-width="2.27541666666667cm"/>
    </style:style>
    <style:style style:name="co6" style:family="table-column">
      <style:table-column-properties fo:break-before="auto" style:column-width="23.891875cm"/>
    </style:style>
    <style:style style:name="co7" style:family="table-column">
      <style:table-column-properties fo:break-before="auto" style:column-width="26.1408333333333cm"/>
    </style:style>
    <style:style style:name="co8" style:family="table-column">
      <style:table-column-properties fo:break-before="auto" style:column-width="2.96333333333333cm"/>
    </style:style>
    <style:style style:name="co9" style:family="table-column">
      <style:table-column-properties fo:break-before="auto" style:column-width="1.031875cm"/>
    </style:style>
    <style:style style:name="ro1" style:family="table-row">
      <style:table-row-properties style:row-height="15pt" style:use-optimal-row-height="false" fo:break-before="auto"/>
    </style:style>
    <style:style style:name="ro2" style:family="table-row">
      <style:table-row-properties style:row-height="13.7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4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75.7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54.95pt" style:use-optimal-row-height="false" fo:break-before="auto"/>
    </style:style>
    <style:style style:name="ro12" style:family="table-row">
      <style:table-row-properties style:row-height="76.9pt" style:use-optimal-row-height="false" fo:break-before="auto"/>
    </style:style>
    <style:style style:name="ro13" style:family="table-row">
      <style:table-row-properties style:row-height="21.95pt" style:use-optimal-row-height="false" fo:break-before="auto"/>
    </style:style>
    <style:style style:name="ro14" style:family="table-row">
      <style:table-row-properties style:row-height="43.9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231pt" style:use-optimal-row-height="false" fo:break-before="auto"/>
    </style:style>
    <style:style style:name="ro19" style:family="table-row">
      <style:table-row-properties style:row-height="59.45pt" style:use-optimal-row-height="false" fo:break-before="auto"/>
    </style:style>
    <style:style style:name="ro20"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number-columns-repeated="5" table:default-cell-style-name="ce1"/>
        <table:table-column table:style-name="co5" table:default-cell-style-name="ce15"/>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2" table:number-columns-repeated="1008" table:default-cell-style-name="ce1"/>
        <table:table-column table:style-name="co8" table:number-columns-repeated="15360" table:default-cell-style-name="ce1"/>
        <table:table-row table:style-name="ro1">
          <table:table-cell office:value-type="string" table:number-columns-spanned="16" table:number-rows-spanned="1" table:style-name="ce16">
            <text:p>REGISTRO DE DENUNCIAS, GESTIONES Y RESULTADOS</text:p>
          </table:table-cell>
          <table:covered-table-cell table:number-columns-repeated="15"/>
          <table:table-cell table:number-columns-repeated="16368"/>
        </table:table-row>
        <table:table-row table:style-name="ro2">
          <table:table-cell office:value-type="string" table:number-columns-spanned="6" table:number-rows-spanned="1" table:style-name="ce17">
            <text:p>DENUNCIANTES</text:p>
          </table:table-cell>
          <table:covered-table-cell table:number-columns-repeated="5"/>
          <table:table-cell office:value-type="string" table:number-columns-spanned="8" table:number-rows-spanned="1" table:style-name="ce18">
            <text:p>TEMÁTICAS</text:p>
          </table:table-cell>
          <table:covered-table-cell table:number-columns-repeated="7"/>
          <table:table-cell office:value-type="string" table:number-columns-spanned="2" table:number-rows-spanned="1" table:style-name="ce19">
            <text:p>ACCIÓN PDDH</text:p>
          </table:table-cell>
          <table:covered-table-cell/>
          <table:table-cell table:number-columns-repeated="16368"/>
        </table:table-row>
        <table:table-row table:style-name="ro3">
          <table:table-cell office:value-type="string" table:number-columns-spanned="1" table:number-rows-spanned="2" table:style-name="ce20">
            <text:p>N°</text:p>
          </table:table-cell>
          <table:table-cell office:value-type="string" table:number-columns-spanned="1" table:number-rows-spanned="2" table:style-name="ce20">
            <text:p>H</text:p>
          </table:table-cell>
          <table:table-cell office:value-type="string" table:number-columns-spanned="1" table:number-rows-spanned="2" table:style-name="ce21">
            <text:p>M</text:p>
          </table:table-cell>
          <table:table-cell office:value-type="string" table:number-columns-spanned="1" table:number-rows-spanned="2" table:style-name="ce21">
            <text:p>Grupo en Condición de Vulnerabilidad (DETALLAR)</text:p>
          </table:table-cell>
          <table:table-cell office:value-type="string" table:number-columns-spanned="2" table:number-rows-spanned="1" table:style-name="ce22">
            <text:p>DENUNCIA ES DE CENTRO DE CUARENTENA</text:p>
          </table:table-cell>
          <table:covered-table-cell/>
          <table:table-cell office:value-type="string" table:number-columns-spanned="1" table:number-rows-spanned="2" table:style-name="ce23">
            <text:p>SALUD</text:p>
          </table:table-cell>
          <table:table-cell office:value-type="string" table:number-columns-spanned="1" table:number-rows-spanned="2" table:style-name="ce23">
            <text:p>LIBERTAD PERSONAL (DETENCIONES ILEGALES)</text:p>
          </table:table-cell>
          <table:table-cell office:value-type="string" table:number-columns-spanned="1" table:number-rows-spanned="2" table:style-name="ce23">
            <text:p>INFORMACIÓN</text:p>
          </table:table-cell>
          <table:table-cell office:value-type="string" table:number-columns-spanned="1" table:number-rows-spanned="2" table:style-name="ce24">
            <text:p>AGUA</text:p>
          </table:table-cell>
          <table:table-cell office:value-type="string" table:number-columns-spanned="1" table:number-rows-spanned="2" table:style-name="ce25">
            <text:p>ALIMENTACIÓN</text:p>
          </table:table-cell>
          <table:table-cell office:value-type="string" table:number-columns-spanned="1" table:number-rows-spanned="2" table:style-name="ce25">
            <text:p>TRABAJO</text:p>
          </table:table-cell>
          <table:table-cell office:value-type="string" table:number-columns-spanned="1" table:number-rows-spanned="2" table:style-name="ce26">
            <text:p>INTEGRIDAD</text:p>
          </table:table-cell>
          <table:table-cell office:value-type="string" table:number-columns-spanned="1" table:number-rows-spanned="2" table:style-name="ce23">
            <text:p>DISCRIMINACIÓN</text:p>
          </table:table-cell>
          <table:table-cell office:value-type="string" table:number-columns-spanned="1" table:number-rows-spanned="2" table:style-name="ce21">
            <text:p>GESTIONES REALIZADAS</text:p>
          </table:table-cell>
          <table:table-cell office:value-type="string" table:number-columns-spanned="1" table:number-rows-spanned="2" table:style-name="ce21">
            <text:p>RESULTADOS OBTENIDOS</text:p>
          </table:table-cell>
          <table:table-cell table:number-columns-repeated="16368"/>
        </table:table-row>
        <table:table-row table:style-name="ro4">
          <table:covered-table-cell/>
          <table:covered-table-cell/>
          <table:covered-table-cell/>
          <table:covered-table-cell/>
          <table:table-cell office:value-type="string" table:style-name="ce2">
            <text:p>SI</text:p>
          </table:table-cell>
          <table:table-cell office:value-type="string" table:style-name="ce2">
            <text:p>N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table-row>
        <table:table-row table:style-name="ro5">
          <table:table-cell office:value-type="string" table:style-name="ce3">
            <text:p>CONSOLIDADO DE INFORMACIÓN DEL 21 DE MARZO AL 22 DE ABRIL 2020</text:p>
          </table:table-cell>
          <table:table-cell office:value-type="float" office:value="489" table:style-name="ce4">
            <text:p>489</text:p>
          </table:table-cell>
          <table:table-cell office:value-type="float" office:value="253" table:style-name="ce4">
            <text:p>253</text:p>
          </table:table-cell>
          <table:table-cell table:style-name="ce4"/>
          <table:table-cell office:value-type="float" office:value="204" table:style-name="ce4">
            <text:p>204</text:p>
          </table:table-cell>
          <table:table-cell table:style-name="ce4"/>
          <table:table-cell office:value-type="float" office:value="181" table:style-name="ce4">
            <text:p>181</text:p>
          </table:table-cell>
          <table:table-cell office:value-type="float" office:value="172" table:style-name="ce4">
            <text:p>172</text:p>
          </table:table-cell>
          <table:table-cell office:value-type="float" office:value="165" table:style-name="ce4">
            <text:p>165</text:p>
          </table:table-cell>
          <table:table-cell office:value-type="float" office:value="27" table:style-name="ce4">
            <text:p>27</text:p>
          </table:table-cell>
          <table:table-cell office:value-type="float" office:value="52" table:style-name="ce5">
            <text:p>52</text:p>
          </table:table-cell>
          <table:table-cell office:value-type="float" office:value="105" table:style-name="ce5">
            <text:p>105</text:p>
          </table:table-cell>
          <table:table-cell office:value-type="float" office:value="67" table:style-name="ce5">
            <text:p>67</text:p>
          </table:table-cell>
          <table:table-cell office:value-type="float" office:value="9" table:style-name="ce4">
            <text:p>9</text:p>
          </table:table-cell>
          <table:table-cell table:number-columns-repeated="2" table:style-name="ce6"/>
          <table:table-cell table:number-columns-repeated="16368" table:style-name="ce7"/>
        </table:table-row>
        <table:table-row table:style-name="ro6">
          <table:table-cell office:value-type="string" table:style-name="ce8">
            <text:p>San Salvador</text:p>
          </table:table-cell>
          <table:table-cell office:value-type="float" office:value="47" table:style-name="ce9">
            <text:p>47</text:p>
          </table:table-cell>
          <table:table-cell office:value-type="float" office:value="42" table:style-name="ce9">
            <text:p>42</text:p>
          </table:table-cell>
          <table:table-cell table:style-name="ce9"/>
          <table:table-cell office:value-type="float" office:value="45" table:style-name="ce9">
            <text:p>45</text:p>
          </table:table-cell>
          <table:table-cell table:style-name="ce9"/>
          <table:table-cell office:value-type="float" office:value="16" table:style-name="ce9">
            <text:p>16</text:p>
          </table:table-cell>
          <table:table-cell office:value-type="float" office:value="15" table:style-name="ce9">
            <text:p>15</text:p>
          </table:table-cell>
          <table:table-cell office:value-type="float" office:value="32" table:style-name="ce9">
            <text:p>32</text:p>
          </table:table-cell>
          <table:table-cell office:value-type="float" office:value="2" table:style-name="ce9">
            <text:p>2</text:p>
          </table:table-cell>
          <table:table-cell office:value-type="float" office:value="6" table:style-name="ce10">
            <text:p>6</text:p>
          </table:table-cell>
          <table:table-cell office:value-type="float" office:value="9" table:style-name="ce10">
            <text:p>9</text:p>
          </table:table-cell>
          <table:table-cell office:value-type="float" office:value="7" table:style-name="ce10">
            <text:p>7</text:p>
          </table:table-cell>
          <table:table-cell office:value-type="float" office:value="2" table:style-name="ce9">
            <text:p>2</text:p>
          </table:table-cell>
          <table:table-cell office:value-type="string" table:style-name="ce9">
            <text:p>En la semana del 18 al 23 de abril, se atendieron los siguientes casos: 1) El señor José Ricardo Nolasco y su esposa, Sandra de Nolasco, manifestaron que se encuentran en cuarentena en el Hotel Crowne Plaza Suites anexo, que el tiempo de resguardo ya había pasado y que de la segunda prueba de Covid-19 realizada el 15 de abril del presente año, las autoridades les darían el alta o los mantendrían en mas tiempo de cuarentena; sin embargo, a la fecha no sabe nada y muchas personas que estaban en el mismo lugar ya fueron dados de alta, por lo que solicita a PDDH realizar la investigación de su caso el cual lo ha dado a conocer desde que comenzó dicha cuarentena. 2) Debido a la emergencia, el señor Oscar Daniel Cruz Alvarado dispuso quedarse en casa de su madre para pasar la cuarentena en el municipio de El Paisnal ya que trabaja en un taller en San Salvador, por lo que salió a conseguir una llave mecánica y saliendo de la casa el Agente Deras de la PNC le preguntó qué andaba haciendo, y le explicó que había salido, pero no le pareció la respuesta y de los tres soldados que le acompañaban uno de ellos lo golpeó en la pantorrilla y en la costilla y a puño cerrado y contra la pared, y le dijo que no lo quería ver en ese lugar ya que si se lo encontraba de nuevo lo iba a matar y que agradeciera que no lo golpeaba él porque en silla de ruedas lo hubiese dejado. Este hecho sucedió el día lunes 20 de abril del presente año a eso de las diez de la mañana, en el Cantón Tule 1, dos cuadras antes de la escuela del mismo cantón en El Paisnal. Manifestó que vive con su madre Maria Consuelo Alvarado y su hermana mayor de edad. 3) En la Unidad Médica del ISSS San Miguel no están atendiendo a personas con enfermedades comúnes. 4) Denuncian que en la Alcaldía Municipal de Pasaquina no se les entregan víveres a todas las personas, sino solo a las de su partido político. 5) La Alcaldía de Sonzacate ha ordenado abrir las tiendas a las 4 a.m. y cerrarlas a la 1 p.m. 6) Dos persona que tienen 38 días de estar en albergue no se les informan cuándo podrán salir. 7) Denunciante fue golpeado por dos policías en el Departamento de Santa Ana, no puede identificar a hechores. 8) Enfermeras del ISSS Amatepec reportaron que no se les está dando equipo necesario para atender a pacientes con COVID-19. 9) Un caso de violencia intrafamiliar. 10) Se conoció el caso por remisión del Procurador Adjunto, en el sitio web, en el expresan los habitantes de Huizucar por medio del sitio web de esta PDDH, que el Alcalde en funciones y el comité de Protección Civil que no los dejan transitar ni para ir a trabajar ni de realizar las compras diarias. 11) El caso de la señora lo remite Jefa Adulto Mayor, informado que la señor Stefany Guillen se encuentra en Hotel Villa Florencia de San Salvador y que desde hace 40, y que les han dicho que solo el transporte están esperando para llevarlas a cumplir la cuarentena domiciliar obligatoria y que ya están desesperados por irse a sus casas. 12) La señora Roxana Toledo, esposa del abogado Ronald Toledo llamo a esta PDDH, informando sobre el estado de su esposo quien se encuentra desde hace 40 en cuarentena, primeramente en Villa Olímpica, Luego en el Hospital Saldaña y ahora en el Hotel Beverly Hills se le practicaron alrededor de 5 pruebas y no le han dado su resultado. 13) No le han informado los resultados de la prueba que se le realizó el 3 de abril 2020, le dijeron que se habían extraviado. La han trasladado al Hospital de Tecoluca donde hay casos confirmados por ello se ha puesto en riego su salud. Está en cuarentena desde 15.3.20, al día de hoy (22.4.20) lleva 38 días restringida, por lo que su detención se ha vuelto arbitraria. 14) Agentes policiales de la Delegación de San Jacinto la acosan para que cierre su tienda de víveres y comestibles, ella cumple las condiciones de la cuarentena, le quieren impedir el derecho al trabajo, en la colonia hay cervecerías abiertas, a las que no les impiden estar abiertas hasta en la madrugada. 15) Persona detenida por violentar cuarentena. 16) Señora trasladada al Hospital Amatepec por sospecha de COVID-19, con resultado de prueba negativa, se ha puesto en riesgo la vida y la salud. 17) Detención ilegal, el señor andaba trabajando, con permiso del patrono, fue detenido acusado falsamente de beber, fue puesto en cuarentena. 18) No los dejan salir, pese a haber cumplido los 30 días por los que firmaron al ser deportados, ya les realizaron pruebas de COVID-19, son 42 personas en el Centro de Contención en Coatepeque. 19) Se encuentran 40 personas en Ciudad Mujer de Lourdes Colón, pero ya cumplieron los 30 días, donde les han realizado la prueba de COVID-19 y les ha dado positiva pero no los dejan irse a sus casas. 20) En el CENADE ha realizado la queja mediante llamada telefónica, donde le manifestaron que le resolverán en 72 horas pero sigue sin obtener respuesta. 21) Se derivaron 5 casos a la delegación departamental de Chalatenango, 1 a Santa Ana, 1 a La Libertad, 1 a Ahuachapán y 1 a Usulután. Se gestionó a realización de las correspondientes pruebas del Covid-19, que se entregaran los resultados, que médicos de los distintos CCC informaran sobre su situación de salud a las personas que se encontraban en cuarentena. 22) Se realizaron 11 orientaciones telefónicas. 23) Se enviaron 4 modelos de hábeas corpues a usuarios que llamaron pidiéndolos. 24) Se remitieron 2 casos a Delegaciones Departamentales (1 caso de persona que se encuentra en CCC se remitió a Del. LL y otro caso a la Del. AH). 25) Por directrices de la Jefatura de turno licenciado René Pérez, se realizó gestión telefónica sobre declaración canalizada a través del correo electrónico del licenciado Carlos Enrique Rodríguez, mediante el cual el señor René Gerardo Pérez Melgar manifestó encontrarse en el día cuarenta y uno de cuarentena, de los cuales ha estado en los centros ce Villa Olímpica, Hotel Agape y actualmente en el Hotel Capital(desde el trece de abril), habiéndole realizado tres pruebas de COVID-19 , siendo la ultima de fecha el 22 de abril del 2020, de las que de ninguna ha recibido resultado, ni su condición de salud actual, situación que le preocupa y por tal razón expone su caso a esta institución. 26)<text:s/><text:span text:style-name="T5">Mediante llamada telefónica de las diez horas con treinta y seis minutos del día veinticinco de abril de dos mil veinte, el señor Nelson Sánchez López explicó que a las catorce horas del dia doce de abril de dos mil veinte regresaba de su lugar de trabajo en su motocicleta, y a la altura de la carretera a Casa de Piedra de Panchimalco, realizó una parada en una tienda con el objeto de comprar alimentos, siendo interceptado por una patrulla policial en la que se conducían tres elementos de la Policía Nacional Civil, dos del sexo masculino y una del femenino, de quienes no observó sus ONIS, pero que le dijeron que se lo llevarían detenido por incumplir la cuarentena domiciliar, ante tal situación el usuario intentó explicarle las razones por las que se encontraba realizando las compras, así como mostrarles la carta de respaldo emitida por su lugar de trabajo, pero los elementos policiales se negaron a escucharlo y a revisar la documentación, procediendo a remitirlo al puesto policial de la Plaza el Trovador de San Jacinto y finalmente lo trasladaron al Centro de contención del Edificio Gamaliel, del Tabernáculo Bíblico Bautista. 27) Dos casos de personas que manifestaron no haber sido beneficiados con los $300. 28) 1 casos de personas en diferentes CCC que tienen más de 30 días de estar ahí y, a pesar de habérseles realizado varias pruebas, no les dan resultados. 29) Un caso de violencia intrafamiliar. 30) 3 casos de vulneraciones al derecho al trabajo en que no se les paga, señalan traslados y otro caso señala que se le pagará en cuota la indemnización por renuncia, a pesar de que se le había dicho que se lo pagarían en un solo pago.</text:span></text:p>
          </table:table-cell>
          <table:table-cell office:value-type="string" table:style-name="ce9">
            <text:p>1) La gestión realizada fue la comunicación vía telefónica con la Doctora Patricia Valiente, Coordinadora del Centro de Contención de San Salvador, quien al escuchar el objeto de la llamada y conocer el caso informo que los esposos Nolasco salieron negativo de las pruebas de Covid-19, por lo que se les está siguiendo el protocolo para el alta; el inconveniente es en la demanda de las otras personas y lo mas probable es que su salida se estaría efectuando en la presente semana y que se les trasladará la información para que estén con tranquilidad. Se le informó al señor José Ricardo Nolasco sobre el resultado de la gestión y que en el transcurso de la presente semana estarían de nuevo en su hogar al igual que su esposa, ya que las autoridades están procesando la documentación respectiva. 2) Al señor Daniel Cruz Alvarado se le orientó a interponer denuncia ante la FGR. 3) Se le orientó para que fuera a una clínica comunal para ser atendida. 4) Se le explicó que eso no era competencia de esta institución. 5) Este caso se remitió a la Delegación de Sonsonate. 6) Se habló vía telefónica con la Dra. Valiente del MINSAL quien manifestó que ya había pasado la propuesta de alta para las personas que se encontraban en dicho hotel, pero que todavía no tenía respuesta del MINSAL. Esta información fue trasladada a los denunciantes. 7) Se informó que debía interponer queja en la IGSP. 8) Se llamó telefónicamente al Dr. Adán Martínez del ISSS, quien manifestó que dependiendo del nivel de contacto con los pacientes positivos, así será el grado de protección que se usará, y que todos los hospitales que atienden a pacientes con COVID-19 están equipados, y que es potestad de la jefatura de cada centro de salud proporcionar el equipo. 9)Se orientó a la usuaria para que acudiera al Juzgado de Paz de turno para solicitar una orden de alejamiento. 10) Se contacto al Delegado Departamental de La Libertad, y se le expuso el caso y se comprometió enviar un oficio para ver los motivos por los cuales se estaban tomando esas medidas, ya que una llamada a su criterio no tienen mayor efectividad, y que seria notificado en esta misma tarde. 11) Se realizó llamada a la doctora Patricia Valiente Directora Regional del MINSAL SS, preguntándole sobre la situación de las personas que se encuentran en el lugar esperando transporte. Explicó: " que sobre ese caso que no es que se vayan ya del lugar , sino que se esta en espera de la confirmación del resultado por parte del Ministro de Salud, no es que ya se dejen ir a sus domicilios explico, esto tiene un protocolo de atención y logística, entendemos a las personas su cansancio pero no se pueden dejar ir así por así, por que lo que se trata es prevenir contagios". 12) Se le preguntó a la Dra Santos encargada de la Región SS del MINSAL, sobre la situación del Sr. Toledo explicando que: " se le realizaron las pruebas respectivas en cada uno de los lugares que él que estuvo en cuarentena, y el caso es que no puede dar información certera del estado del señor por que no lo pueden alertar, por que no se sabe que tan avanzada puede estar su estado con el virus ya que él estuvo muy expuesto, se está esperando la respuesta de la toma de prueba del día domingo y de eso dependerá donde se enviará". Se le informo a los familiares del resultado de la gestión telefónica con la doctora encargada del CCC y que está en espera del resultado de la prueba realizada el domingo 19 de abril. 13) Se estableció comunicación con la licenciada Xenia Elizabeth Merino de Jacinto a fin de preguntarle si tenía contacto con la dirección del hospital, me explicó que la directora de SIBASI le ha referido que en ese nosocomio tienen a todos los pacientes confirmados de COVID-19, incluido los que están asintomáticos, podría ser que la señora Nathaly Gabriela Rodríguez esté infectada y no presente síntomas. Se acordó que la señora Delegada haría las gestiones con las autoridades sanitarias correspondientes e informaría a la señora peticionaria. Caso remitido a la Delegación de SO. 14) Se enviará oficio pidiendo información a la jefatura de la delegación, se pondrá en conocimiento de la Inspectoría General de Seguridad Pública, de DG de PNC y del Ministro de Justicia y Seguridad Pública. 15) Se pedirá información al MINSAL y se harán recomendaciones que según los resultados del test se actúe, si es negativo, que cumpla la cuarentena en el domicilio. 16) Se pedirá información al MINSAL sobre la situación descrita. 17) Se pedirá informe a PNC y al MINSAL. 18) Se les explicó que dichas acciones deberían comunicarse con la delegación de la PDDH en Santa Ana, se les proporcionó el número de teléfono, posteriormente también se consultó con la delegación donde expresaron que se iba a verificar las situación planteada, además de hacer las recomendaciones pertinentes para dichos casos. 19) Me comuniqué con la delegación de la Libertad para solicitar si se ha verificado dicha situación, donde me expresaron se le dará seguimiento a dicho caso. 20) Realicé llamada al CENADE en reiteradas ocasiones pero no se pudo establecer comunicación ya que la contestadora manifestaba "Todos los operadores estan saturados", por lo que se le comunicó al joven que insistiera llamando él, por otra parte se le expresó que si ya había interpuesto su queja, se mantuviera a la espera del resultado. 21) Se proporcionó la información antes relacionada de parte del MINSAL y se procedió a hacerla del conocimiento de las usuarias y los usuarios. 24) En el caso de los casos remitidos a las delegaciones de LL y AH, en el primer caso, El Delegado de la Libertad informó que: “Este día se solicitó por escrito a la Región de Salud Central requerimiento de cumplimiento de medidas a favor de tres personas, incluida la denunciante. Anexo copia del oficio". En el caso de AH, Delegada de Ahuachapán informó: Comentarle que en estos casos se sostuvo reunión con integrantes de la Departamental de Protección Civil, CONNA, ISDEMU y PNC, donde se acordó que la referida Departamental elaborarían los lineamientos correspondientes hacia cada comisión municipal de protección civil, para que ellos emitieran las sugerencias a cada Concejo Municipal. 25) Ante tal situación, a las diez horas con siete minutos del veinticinco de abril de dos mil veinte, se realizó llamada telefónica al numero 7850-0291 con la encargada del centro de contención Hotel Capital, Dra. De Santos , quien luego de escuchar la situación del usuario,explicó que ella podía responder unicamente por el tiempo en el que el usuario se encontraba en ese centro y que hasta este día aun no se contaba con el resultado de la última prueba realizada al usuario, pero que se tenia prevista la recepción de resultados para este día, por lo que se esperaba que viniera incluida la del usuario; ademas la Dra. de Santos se comprometió a explicarle personalmente al usuario su situación y a agilizar en la medida de lo posible todo tramite en relación del señor Pérez Melgar, a quien a las doce horas con treinta y un minutos se le informó el resultado de las diligencias realizadas. 26)<text:s/><text:span text:style-name="T5">Ante tal situación se le explicó al declarante que su caso quedaba debidamente registrado, así como la importancia de activar a la PGR, a fin que accione los mecanismos constitucionales correspondientes.</text:span></text:p>
          </table:table-cell>
          <table:table-cell table:number-columns-repeated="16368"/>
        </table:table-row>
        <table:table-row table:style-name="ro7">
          <table:table-cell office:value-type="string" table:style-name="ce8">
            <text:p>Ahuachapán</text:p>
          </table:table-cell>
          <table:table-cell office:value-type="float" office:value="2" table:style-name="ce9">
            <text:p>2</text:p>
          </table:table-cell>
          <table:table-cell office:value-type="float" office:value="2" table:style-name="ce9">
            <text:p>2</text:p>
          </table:table-cell>
          <table:table-cell table:style-name="ce9"/>
          <table:table-cell office:value-type="float" office:value="3" table:style-name="ce9">
            <text:p>3</text:p>
          </table:table-cell>
          <table:table-cell table:style-name="ce9"/>
          <table:table-cell office:value-type="float" office:value="3" table:style-name="ce9">
            <text:p>3</text:p>
          </table:table-cell>
          <table:table-cell table:style-name="ce9"/>
          <table:table-cell office:value-type="float" office:value="3" table:style-name="ce9">
            <text:p>3</text:p>
          </table:table-cell>
          <table:table-cell table:style-name="ce9"/>
          <table:table-cell office:value-type="float" office:value="2" table:style-name="ce10">
            <text:p>2</text:p>
          </table:table-cell>
          <table:table-cell table:number-columns-repeated="2" table:style-name="ce10"/>
          <table:table-cell table:number-columns-repeated="3" table:style-name="ce9"/>
          <table:table-cell table:number-columns-repeated="16368"/>
        </table:table-row>
        <table:table-row table:style-name="ro8">
          <table:table-cell office:value-type="string" table:style-name="ce8">
            <text:p>Cabañas</text:p>
          </table:table-cell>
          <table:table-cell office:value-type="float" office:value="2" table:style-name="ce9">
            <text:p>2</text:p>
          </table:table-cell>
          <table:table-cell office:value-type="float" office:value="2" table:style-name="ce9">
            <text:p>2</text:p>
          </table:table-cell>
          <table:table-cell table:style-name="ce9"/>
          <table:table-cell office:value-type="float" office:value="3" table:style-name="ce9">
            <text:p>3</text:p>
          </table:table-cell>
          <table:table-cell table:style-name="ce9"/>
          <table:table-cell office:value-type="float" office:value="2" table:style-name="ce9">
            <text:p>2</text:p>
          </table:table-cell>
          <table:table-cell table:number-columns-repeated="3" table:style-name="ce9"/>
          <table:table-cell office:value-type="float" office:value="1" table:style-name="ce10">
            <text:p>1</text:p>
          </table:table-cell>
          <table:table-cell office:value-type="float" office:value="1" table:style-name="ce10">
            <text:p>1</text:p>
          </table:table-cell>
          <table:table-cell table:style-name="ce10"/>
          <table:table-cell table:style-name="ce9"/>
          <table:table-cell office:value-type="string" table:style-name="ce9">
            <text:p>En la denuncias recibidas entre el 19 al 24 de abril se conoció que personal médico y enfermeras que estaban en el CCC Las hojas no se les estaba proveyendo de alimentación ni agua. Al realizar contacto telefónico con médicos y enfermero, se conoció que <text:s/>son aproximadamente 150 profesionales de la salud que fueron enviados al CC Hotel Las Hojas Resort, y no cuentan con mascarillas para descartar la que poseen en uso. Alimentación, agua e ímplementos de aseo personal ya les había sido provisto. Se tuvo conocimiento de otro caso en que una Doctora de la Unidad de Salud de Sensuntepeque, presentó una Faringoamigdalitis y por ello y haber atendido un Centro de Contención, fue ingresada en el Hotel Villaterra, no obstante, luego de tener dos días de ingreso en el centro, encargados del lugar querían incorporar a una persona con nexo epidemiológico y con síntomas. Finalmente, mediante página web PDDH se expresó que empleados de CEL en la Central Hidroeléctrica 5 de Noviembre denunciaban estar siendo afectados por sus empleadores, no se les permitía salir a sus hogares, no tenían alimentos ni medicamentos.</text:p>
          </table:table-cell>
          <table:table-cell office:value-type="string" table:style-name="ce9">
            <text:p><text:s/>Se gestionó con SIBASI para que se permitiera el ingreso de alimentos e insumos que fueren proporcionados para el personal de salud. Posteriormente se conoció que mediante donaciones recibidas en el ISSS todo el personal ya tenía implementos básicos y de protección. En el caso de la Doctora, se solicitó apoyo de Jefatura de denuncias para que coordinara con el asesor jurídico del MINSAL, y se adoptaran las medidas correspondientes a efecto de evitar poner en riesgo a Dra. sin síntomas y sin nexo; la Doctora permanece sola en una habitación. Con relación a empleados de CEL, mediante verificación in situ, se entrevistó a personal al azar sobre las condiciones laborales y en su totalidad expresaron no tener quejas, se entrevistó a medico del centro de trabajo, quien expresó que no había escasez de medicamentos y que los empleados en su mayoría vivían con su familia al interior de la presa y el resto, por su voluntad estaban al interior del centro de trabajo a quienes se les garantizaba el acceso a alimentación, medicamentos, etc.</text:p>
          </table:table-cell>
          <table:table-cell table:number-columns-repeated="16368"/>
        </table:table-row>
        <table:table-row table:style-name="ro9">
          <table:table-cell office:value-type="string" table:style-name="ce8">
            <text:p>Chalatenango</text:p>
          </table:table-cell>
          <table:table-cell office:value-type="float" office:value="3" table:style-name="ce9">
            <text:p>3</text:p>
          </table:table-cell>
          <table:table-cell office:value-type="float" office:value="3" table:style-name="ce9">
            <text:p>3</text:p>
          </table:table-cell>
          <table:table-cell table:number-columns-repeated="6" table:style-name="ce9"/>
          <table:table-cell office:value-type="float" office:value="1" table:style-name="ce9">
            <text:p>1</text:p>
          </table:table-cell>
          <table:table-cell table:number-columns-repeated="3" table:style-name="ce10"/>
          <table:table-cell office:value-type="float" office:value="1" table:style-name="ce9">
            <text:p>1</text:p>
          </table:table-cell>
          <table:table-cell table:number-columns-repeated="2" table:style-name="ce9"/>
          <table:table-cell table:number-columns-repeated="16368"/>
        </table:table-row>
        <table:table-row table:style-name="ro10">
          <table:table-cell office:value-type="string" table:style-name="ce8">
            <text:p>Cuscatlán</text:p>
          </table:table-cell>
          <table:table-cell office:value-type="float" office:value="2" table:style-name="ce9">
            <text:p>2</text:p>
          </table:table-cell>
          <table:table-cell table:number-columns-repeated="4" table:style-name="ce9"/>
          <table:table-cell office:value-type="float" office:value="1" table:style-name="ce9">
            <text:p>1</text:p>
          </table:table-cell>
          <table:table-cell table:number-columns-repeated="3" table:style-name="ce9"/>
          <table:table-cell table:number-columns-repeated="2" table:style-name="ce10"/>
          <table:table-cell office:value-type="float" office:value="1" table:style-name="ce10">
            <text:p>1</text:p>
          </table:table-cell>
          <table:table-cell office:value-type="float" office:value="1" table:style-name="ce9">
            <text:p>1</text:p>
          </table:table-cell>
          <table:table-cell table:number-columns-repeated="2" table:style-name="ce9"/>
          <table:table-cell table:number-columns-repeated="16368"/>
        </table:table-row>
        <table:table-row table:style-name="ro11">
          <table:table-cell office:value-type="string" table:style-name="ce8">
            <text:p>La Libertad</text:p>
          </table:table-cell>
          <table:table-cell office:value-type="float" office:value="9" table:style-name="ce9">
            <text:p>9</text:p>
          </table:table-cell>
          <table:table-cell office:value-type="float" office:value="7" table:style-name="ce9">
            <text:p>7</text:p>
          </table:table-cell>
          <table:table-cell table:style-name="ce9"/>
          <table:table-cell office:value-type="float" office:value="5" table:style-name="ce9">
            <text:p>5</text:p>
          </table:table-cell>
          <table:table-cell table:style-name="ce9"/>
          <table:table-cell office:value-type="float" office:value="3" table:style-name="ce9">
            <text:p>3</text:p>
          </table:table-cell>
          <table:table-cell office:value-type="float" office:value="4" table:style-name="ce9">
            <text:p>4</text:p>
          </table:table-cell>
          <table:table-cell office:value-type="float" office:value="4" table:style-name="ce9">
            <text:p>4</text:p>
          </table:table-cell>
          <table:table-cell office:value-type="float" office:value="1" table:style-name="ce9">
            <text:p>1</text:p>
          </table:table-cell>
          <table:table-cell office:value-type="float" office:value="2" table:style-name="ce10">
            <text:p>2</text:p>
          </table:table-cell>
          <table:table-cell office:value-type="float" office:value="1" table:style-name="ce10">
            <text:p>1</text:p>
          </table:table-cell>
          <table:table-cell office:value-type="float" office:value="8" table:style-name="ce10">
            <text:p>8</text:p>
          </table:table-cell>
          <table:table-cell office:value-type="float" office:value="1" table:style-name="ce9">
            <text:p>1</text:p>
          </table:table-cell>
          <table:table-cell office:value-type="string" table:style-name="ce9">
            <text:p>En la semana del 19 al 24 de abril se realizaron 8 libramientos de oficios a diferentes instituciones (FGR Zaragoza y Comandancia departamental de FAES requiriendo investigación de caso e instrucción de acción disciplinaria; a FGR Zaragoza sobre acciones realizadas en el caso del feminicidio en Talnique; a Municipalidad de Nuevo Cuscatlán ante presuntas vulneraciones de derechos por cerco sanitario; ara atención de necesidades a personas en CCC Pacific Sunset (tiene como antecedente operación de corazón abierto); requiriendo atención de necesidades de personas en CCC Agepym. Se realizaron 3 gestiones telefónicas (con referente del CCC en Hotel Beverly Hills para provisiones de medicamento; con referente del CCC Federación de Tenis en el Polideportivo de Ciudad Merliot para dar asistencia médica a mujer descompensada; otra gestión sin especificar a quién, para localiación de paciente).</text:p>
          </table:table-cell>
          <table:table-cell office:value-type="string" table:style-name="ce9">
            <text:p>En el caso de la gestión hecha en el CCC Hotel Beverly Hills, la persona está estable, con medicamentos para la hipertensión proveídos por familiares. Compromiso de atención prioritaria. En el caso de la persona en la Federación de Tenis, la persona recibió atención médica de inmediato, logrando estabilizarla. En el caso de las gestiones realizadas para ubicar a paciente, se conoció que está en el Hospital San Rafael. Las otras gestiones están pendientes de respuesta.</text:p>
          </table:table-cell>
          <table:table-cell table:number-columns-repeated="16368"/>
        </table:table-row>
        <table:table-row table:style-name="ro12">
          <table:table-cell office:value-type="string" table:style-name="ce8">
            <text:p>La Paz</text:p>
          </table:table-cell>
          <table:table-cell table:style-name="ce9"/>
          <table:table-cell office:value-type="float" office:value="1" table:style-name="ce9">
            <text:p>1</text:p>
          </table:table-cell>
          <table:table-cell table:style-name="ce9"/>
          <table:table-cell office:value-type="float" office:value="1" table:style-name="ce9">
            <text:p>1</text:p>
          </table:table-cell>
          <table:table-cell table:number-columns-repeated="5" table:style-name="ce9"/>
          <table:table-cell table:number-columns-repeated="2" table:style-name="ce10"/>
          <table:table-cell office:value-type="float" office:value="1" table:style-name="ce10">
            <text:p>1</text:p>
          </table:table-cell>
          <table:table-cell office:value-type="float" office:value="1" table:style-name="ce9">
            <text:p>1</text:p>
          </table:table-cell>
          <table:table-cell office:value-type="string" table:style-name="ce9">
            <text:p>En información conocida entre el 19-23 de abril se atendió a denunciante que expresó <text:s/>que <text:s/>fue la médico que atendió en el servicio de hospitalización de pediatría del hospital nacional Santa Teresa de Zacatecoluca al niño que fue diagnosticado positivo COVID19, el que fue remitido para el hospital Bloom donde posteriormente falleció, por lo que ella fue enviada a cuarentena junto con otro personal de salud desde el pasado dieciséis de abril. Es el caso que la doctora relató que había tomado como medida de protesta no consumir sus alimentos en razón que a eso de las quince horas de ese <text:s/>mismo día veinte de abril, el doctor William Fernández, director del referido hospital, se presentó al hotel y se dirigió a la habitación donde ella permanecía junto a otra médico más y con prepotencia, la acusó de estar consumiendo marihuana y de formar parte de un grupo de personas encapuchadas que por las noches salían de su cuarto y andaban tocando las puertas de las habitaciones de los demás personas que estaban ahí. Señaló la doctora sentirse afectada pues ese señalamiento era falso y que temía por su seguridad personal ya que temían que durante la noche, alguien se presentara a implantarle ilícitos en sus pertenencias por lo que expresó que era su pretensión el que se trasladara hacia otro centro de contención; señalando que ya tenía en ese momento ocho días de la exposición y que no le habían practicado la correspondiente prueba.</text:p>
          </table:table-cell>
          <table:table-cell office:value-type="string" table:style-name="ce9">
            <text:p>Se emitió el correspondiente oficio requiriendo informe al director hospitalario señalado, y se hizo del conocimiento de la Dirección Regional Paracentral de Salud de San Vicente, ISDEMU y Unidad de Atención Especializada de la Mujer de la PGR, ambas del departamento de La Paz. A la espera de la emisión de los correspondientes informes. A la fecha la victima está en contacto con el auxilio psicológico también de ISMEDU de San Salvador.</text:p>
          </table:table-cell>
          <table:table-cell table:number-columns-repeated="16368"/>
        </table:table-row>
        <table:table-row table:style-name="ro13">
          <table:table-cell office:value-type="string" table:style-name="ce8">
            <text:p>La Unión</text:p>
          </table:table-cell>
          <table:table-cell office:value-type="float" office:value="1" table:style-name="ce9">
            <text:p>1</text:p>
          </table:table-cell>
          <table:table-cell office:value-type="float" office:value="2" table:style-name="ce9">
            <text:p>2</text:p>
          </table:table-cell>
          <table:table-cell table:number-columns-repeated="7" table:style-name="ce9"/>
          <table:table-cell table:number-columns-repeated="2" table:style-name="ce10"/>
          <table:table-cell office:value-type="float" office:value="1" table:style-name="ce10">
            <text:p>1</text:p>
          </table:table-cell>
          <table:table-cell office:value-type="float" office:value="2" table:style-name="ce9">
            <text:p>2</text:p>
          </table:table-cell>
          <table:table-cell office:value-type="string" table:style-name="ce9">
            <text:p>En relación a casos atendidos entre el 19 al 24 de abril se ha iniciado expediente de investigación LU-0023-2020 y se sostuvo reunión con jefaturas de la Delegación Policial de La Unión, UNIMUJER. Asimismo, se inició expediente LU-0024-2020; se realizaron entrevistas a presuntas víctimas, testigos y presuntos responsables; mediante oficio LU-0034/2020 se solicitó informe a la autoridad de Base Naval de La Unión.</text:p>
          </table:table-cell>
          <table:table-cell office:value-type="string" table:style-name="ce9">
            <text:p>En el caso del expediente LU-0023-2020, la Jueza Primero de Paz de La Unión decretó medidas de protección a favor de las usuarias. En el otro caso, sigue la investigación.</text:p>
          </table:table-cell>
          <table:table-cell table:number-columns-repeated="16368"/>
        </table:table-row>
        <table:table-row table:style-name="ro14">
          <table:table-cell office:value-type="string" table:style-name="ce8">
            <text:p>Morazán</text:p>
          </table:table-cell>
          <table:table-cell office:value-type="float" office:value="2" table:style-name="ce9">
            <text:p>2</text:p>
          </table:table-cell>
          <table:table-cell office:value-type="float" office:value="2" table:style-name="ce9">
            <text:p>2</text:p>
          </table:table-cell>
          <table:table-cell table:number-columns-repeated="4" table:style-name="ce9"/>
          <table:table-cell office:value-type="float" office:value="1" table:style-name="ce9">
            <text:p>1</text:p>
          </table:table-cell>
          <table:table-cell table:number-columns-repeated="2" table:style-name="ce9"/>
          <table:table-cell table:number-columns-repeated="2" table:style-name="ce10"/>
          <table:table-cell office:value-type="float" office:value="1" table:style-name="ce10">
            <text:p>1</text:p>
          </table:table-cell>
          <table:table-cell office:value-type="float" office:value="1" table:style-name="ce9">
            <text:p>1</text:p>
          </table:table-cell>
          <table:table-cell office:value-type="string" table:style-name="ce9">
            <text:p>En la semana del 18 al 24 de abril se atendieron los siguientes casos: 1) Se oriento <text:s/>a denunciante <text:s/>interponer denuncia en sede policial por el delito de amenazas, dar aviso a personal de Unidad de salud de la localidad, para que verificará punto de sanitización. 2) a) Trato Directo con el oficial de servicio de turno, b) <text:s/>Se libró oficio a la autoridad, recomendando adopción de medidas a fin de prevenir repetición de hechos. <text:s/>3) Al detenido se le atribuye el delito de resistencia; sobre ese aspecto <text:s text:c="2"/>se han realizad llamadas <text:s/>telefónicas <text:s/>con el receptor de denuncia de FGR. 4) Se explicó a denunciante que denuncia fiscal fue el 05-04-20, tiempo relativamente corto, sumado a ello el estado de emergencia nacional.</text:p>
          </table:table-cell>
          <table:table-cell table:style-name="ce9"/>
          <table:table-cell table:number-columns-repeated="16368"/>
        </table:table-row>
        <table:table-row table:style-name="ro15">
          <table:table-cell office:value-type="string" table:style-name="ce8">
            <text:p>Santa Ana</text:p>
          </table:table-cell>
          <table:table-cell table:number-columns-repeated="9" table:style-name="ce9"/>
          <table:table-cell table:number-columns-repeated="3" table:style-name="ce10"/>
          <table:table-cell table:number-columns-repeated="3" table:style-name="ce9"/>
          <table:table-cell table:number-columns-repeated="16368"/>
        </table:table-row>
        <table:table-row table:style-name="ro16">
          <table:table-cell office:value-type="string" table:style-name="ce8">
            <text:p>San Miguel</text:p>
          </table:table-cell>
          <table:table-cell office:value-type="float" office:value="1" table:style-name="ce9">
            <text:p>1</text:p>
          </table:table-cell>
          <table:table-cell table:number-columns-repeated="4" table:style-name="ce9"/>
          <table:table-cell office:value-type="float" office:value="1" table:style-name="ce9">
            <text:p>1</text:p>
          </table:table-cell>
          <table:table-cell table:number-columns-repeated="3" table:style-name="ce9"/>
          <table:table-cell table:number-columns-repeated="3" table:style-name="ce10"/>
          <table:table-cell table:style-name="ce9"/>
          <table:table-cell office:value-type="string" table:style-name="ce9">
            <text:p>En la semana del 18 al 24 de abril se tuvo conocimiento que en el Hospital del ISSS San Miguel se encuentra el paciente Edgar Agid Vargas De la Cruz, ingresado desde el domingo 19 de abril 2020, proveniente del Hospital MQ de San Salvador. El paciente es diagnosticado con insuficiencia renal y diabetes. Luego de haber estado cinco días en el MQ, le expresaron que salió positivo con el COVID-19, por tal razón lo trasladaron hacia el hospital de esta ciudad. Según se dijo, no le han dado medicamento, no se le ha practicado la diálisis y eso empeora su salud.</text:p>
          </table:table-cell>
          <table:table-cell office:value-type="string" table:style-name="ce9">
            <text:p>Se entabló comunicación vía telefónica con el director del ISSS en San Miguel, quien informó que, según información proporcionada a él por el personal, se había realizado diálisis al paciente, y se estarían realizando cada dos días. <text:s/>Posteriormente se envió oficio solicitando las fechas en que se han realizado las diálisis y las próximas a realizar, asimismo, se le recomendó tomar las medidas necesarias y urgentes a fin de garantizar el derecho a la salud, y por consiguiente a la vida del señor Vargas de la Cruz. En fecha 24-04-2020, se recibió respuesta en la que informan que ya se le realizó la diálisis al paciente.</text:p>
          </table:table-cell>
          <table:table-cell table:number-columns-repeated="16368"/>
        </table:table-row>
        <table:table-row table:style-name="ro17">
          <table:table-cell office:value-type="string" table:style-name="ce8">
            <text:p>San Vicente</text:p>
          </table:table-cell>
          <table:table-cell office:value-type="float" office:value="3" table:style-name="ce9">
            <text:p>3</text:p>
          </table:table-cell>
          <table:table-cell office:value-type="float" office:value="2" table:style-name="ce9">
            <text:p>2</text:p>
          </table:table-cell>
          <table:table-cell table:style-name="ce9"/>
          <table:table-cell office:value-type="float" office:value="3" table:style-name="ce9">
            <text:p>3</text:p>
          </table:table-cell>
          <table:table-cell table:style-name="ce9"/>
          <table:table-cell office:value-type="float" office:value="3" table:style-name="ce9">
            <text:p>3</text:p>
          </table:table-cell>
          <table:table-cell office:value-type="float" office:value="1" table:style-name="ce9">
            <text:p>1</text:p>
          </table:table-cell>
          <table:table-cell table:style-name="ce9"/>
          <table:table-cell office:value-type="float" office:value="1" table:style-name="ce9">
            <text:p>1</text:p>
          </table:table-cell>
          <table:table-cell table:number-columns-repeated="2" table:style-name="ce10"/>
          <table:table-cell office:value-type="float" office:value="1" table:style-name="ce10">
            <text:p>1</text:p>
          </table:table-cell>
          <table:table-cell table:style-name="ce9"/>
          <table:table-cell office:value-type="string" table:style-name="ce9">
            <text:p>En la semana entre el 18 al 24 de abril se conocieron los siguientes casos: 1) El señor Osmin Hernández manifestó <text:s/>que en su comunidad el servicio de agua es brindado por Asociación Comunitaria de agua conformada por miembros de la misma comunidad quienes han suspendido el servicio, debido a que algunas personas la utilizan para consumo de animales, lo cual según los estatutos, esta prohibido. En este caso, se realizó llamada telefónica al presidente del referido Comité, quien manifestó que los vecinos de esa comunidad han incumplido los acuerdos y que por esa razón el servicio fue suspendido, recomendándole que debido a la pandemia, el vital líquido no puede ser suspendido. 2) Por medio de la PADCI se conoció que la Sra. Nathaly Gabriela Rodriguez, ingreso al país procedente de Panamá el 15 de marzo, cumpliendo la cuarentena obligatoria, en el Hotel Santa Leticia, Apaneca, <text:s/>de 30 días el 15 de abril, pero no fue dada de alta, el 03 de abril le practicaron la prueba, pero a la fecha no le han dado resultado, el 18 de abril dieron de alta a todas las personas que guardaban cuarentena salvo a ella a a 2 personas mas , quien según la Dra. Tobar habrían dado como resultado prueba descompensada, trasladándole el día 21 de abril al Hospital de Tecoluca. <text:s/>Se entablo comunicación con la Delegada Deptal de PDDH Ahucahapán, quien manifestó , que las personas que se quedaban en el referido Hotel, según información proporcionada por la Dra. Tobar, el resultado de la Prueba para Covid-19 fue positivo. 3) Se recibio llamada telefónica de persona que pidió confidencialidad quien manifestó que el Sr. Cesar Manuel Barahona Alfaro el 14 de marzo, ingreso a guardar cuarentena en la Villa Olímpica en San Salvador, permaneciendo 16 días, luego fue trasladado al Hotel Agape hasta el13 de abril, el 8 de abril le realizaron la primera prueba de la cual no le brindaron el resultado el 13 de abril lo trasladaron al Hospital para hacerle una radiografía de los pulmones y al día siguiente le hacen una nueva prueba de Covid-19, el 14 de abril lo trasladaran el Hotel Capital de San Salvador por 6 días el 19 de los corrientes lo trasladaron para el Hospital de Tecoluca. Se establecio comunicación con Dra. Madrid, Jefa de SIBASI, quien manifestó que el paciente ingreso al Hospital de Tecoluca con el resultado de la prueba de COVID19 positivo <text:s text:c="2"/>4) Mediante llamada teléfonica de persona que solicitó confidencialidad <text:s/>se conoció que en la Col. San Benito de esta ciudad, un grupo de personas se han organizado para controlar el ingreso de personas a la referida col. Manifestando que no permiten el ingreso de vendedores ambulantes, sino cancelan cierta cantidad de dinero no especificando monto. Inmediatamente se entabló comunicación con el Inspector Rosa Sánchez, Oficial de Servicio de la PNC, a quien se le hizo saber lo expuesto ante esta Procuraduría, y manifestó que enviaría a agentes a investigar lo sucedido. 5) El Sr. Mauricio Sanchez, <text:s/>manifestó que se encuentra guardando Cuarentena en el Hotel de Playa Bahia del Sol, que tiene 38 días de estar en esa condición, agrego que tiene problemas de salud y no se le brinda el tratamIento adecuado. Se realizó llamada telefónica al Dr. Rodríguez, médico responsable del referido hotel.</text:p>
          </table:table-cell>
          <table:table-cell office:value-type="string" table:style-name="ce9">
            <text:p>1) Se realizó llamada telefónica al señor Alfredo Alvarado, quien manifestó que acataría las recomendaciones de esta Procuraduría y que ese mismo día en horas de la noche se reuniría con los miembros de la comunidad. El señor Osmín Hernández manifestó que el servicio ya había sido reinstalado. 2) Se entabló comunicación telefónica con la Dra. Madrid, Jefa del SIBASI San Vicente, quien manifestó que el ingreso al referido hospital de Tecoluca solamente es para pacientes con pruebas positivas a COVID-19. 3) La doctora manifestó que halará con el Dr. Córdoba, responsable del referido hospital, para que le explique al paciente el resultado. 4) Posteriormente el referido inspector manifestó que este día no hay ningún reten para ingresar a la Col. San Benito y al consultar con algunos habitantes manifestaron que el día de ayer miembros de la Directiva <text:s/>se instalaron en la entrada de la colonia y solicitaron dinero para compra de <text:s/>alcohol, jabón liquido y guantes para beneficio de los habitantes de la referida colonia. 5) El Dr. Rodríguez manifestó que a toda las personas se les brinda tratamiento medico y <text:s/>se les mide la temperatura 2 veces al día y en el caso de los pacientes crónicos todos tienen medicamentos y cuando alguna persona manifiesta tener problemas de salud se le atiende inmediatamente. y en relación al tiempo de permanecer en la cuarentena no depende de ellos sino de la mesa de crisis que se maneja a nivel central, el día 20-04-20, el Dr. Rodríguez remitió acta de cierre del centro de cumplimiento de cuarentena Hotel Bahía del Sol, todas las personas fueron llevadas a su vivienda.<text:s text:c="2"/></text:p>
          </table:table-cell>
          <table:table-cell table:number-columns-repeated="16368"/>
        </table:table-row>
        <table:table-row table:style-name="ro18">
          <table:table-cell office:value-type="string" table:style-name="ce8">
            <text:p>Sonsonate</text:p>
          </table:table-cell>
          <table:table-cell office:value-type="float" office:value="4" table:style-name="ce9">
            <text:p>4</text:p>
          </table:table-cell>
          <table:table-cell office:value-type="float" office:value="1" table:style-name="ce9">
            <text:p>1</text:p>
          </table:table-cell>
          <table:table-cell table:style-name="ce9"/>
          <table:table-cell office:value-type="float" office:value="2" table:style-name="ce9">
            <text:p>2</text:p>
          </table:table-cell>
          <table:table-cell table:number-columns-repeated="3" table:style-name="ce9"/>
          <table:table-cell office:value-type="float" office:value="3" table:style-name="ce9">
            <text:p>3</text:p>
          </table:table-cell>
          <table:table-cell table:style-name="ce9"/>
          <table:table-cell table:number-columns-repeated="2" table:style-name="ce10"/>
          <table:table-cell office:value-type="float" office:value="1" table:style-name="ce10">
            <text:p>1</text:p>
          </table:table-cell>
          <table:table-cell table:style-name="ce9"/>
          <table:table-cell office:value-type="string" table:style-name="ce9">
            <text:p>En denuncias recibidas entre el 18 y el 24 de abril se tuvo conocimiento de los siguientes casos: 1) Denunciante que se encuentra en un CCC manifestó que su esposa se había presentado a ISSS de Sonsonate con síntomas de parto, pero el doctor que la atendió le dijo que se fuera a la casa que aun no era necesario ingresarla; tres días después se volvió a presentar y le realizaron una cesárea de emergencia, cuatro días después del parto le informaron que la recién nacida había fallecido, pide a la Institución qué sucedió con exactitud con su hija, ya que a el no le dan ninguna información. 2) Se nos informo que se encontraba en el centro de contención Novo Hotel &amp; Suite, que el había estado en el Hotel Alicante pero que el 18 de abril lo mandaron a cuarentena domiciliar, pero que se da el caso que el día 21 lo llegaron a traer a su casa solo le dijeron que llegaban porque su resultado había sido positivo pero no le demuestran nada. 3) Al momento que el señor Rubén Valenzuela de 78 años, con residencia en Calle La Ronda, barrio el Calvario del municipio Santa Isabel Ishuatan, manifestó que a la una de la tarde su hijo Elmer Alexander Aguilar Valenzuela de 17 años, salió de su casa junto con su compañera de vida (del joven) a comprar un cargador y que en la calle fueron detenidos por agentes de PNC de ese municipio y procedieron a retenerlo por no andar mascarilla y lo llevarían a cuarentena y que fue golpeado con un garrote; ante ello se procedió a pedir informe al Inspector Jefe Nochez de la PNC. 4) El señor <text:s/>Warner Amílcar Pérez de 57 años quien manifestó <text:s/>que el 20 de abril cumpliría 40 días de estar en cuarentena en el CCC Las Palmeras y deseaba que el MINSAL le diera información clara del motivo por el cual se considera que él tiene nexos epidemiológicos de contraer el virus, ya que manifiesta que otras personas que estuvieron en las mismas condiciones que él ya fueron dadas de alta de los Centros, por lo que a su criterio existían contradicciones; ante ello se le requirió informe a las autoridades encargadas del aludido centro. 5) La señora Yolanda Flores, residente de El Sauce, Sonzacate, enunció que agentes del CAM en vehículo de la Alcaldía Municipal andaban perifoneando que las personas que tengan tienda solo pueden abrirla en los horarios de 4 am a 1pm y sino lo cumple les pondrán una multa y ella denuncia que tiene una tienda que vende insumos de alimenticias y de primera necesidad y que a esas horas las personas no llegan a comprar pues las personas compran en horas de la tarde por lo que solicita que se modifiquen esos horarios de 8am - 7pm pues es su única fuente de ingreso y tiene dos hijos menores de edad que mantener; ante ello, se procedió a solicitar informe de ello al Alcalde Municipal de Sonzacate.</text:p>
          </table:table-cell>
          <table:table-cell office:value-type="string" table:style-name="ce9">
            <text:p>1) Se realizó llamada telefónica al encargado del Hotel Las Palmeras y nos informo que todos los lineamientos los están recibiendo desde MINSAL central y que no se pueden dejar salir del centro sin la certeza que no lleven el virus a sus hogares. 2) Se le dio la información que el Ministerio de Salud se encargaba de llegar a los domicilios por casos sospechosos o posibles nexos y establecen en el lugar un protocolo para los familiares y vecinos que pudieron tener contacto con él. 3) El inspector Nochez de la PNC informo sobre la situación denunciada que al joven Alexander Aguilar Valenzuela ese mismo día se llevo a su residencia; posteriormente nos comunicamos vía telefónica con el señor Valenzuela y ratifico lo enunciado por el Inspector de la PNC; cabe mencionar que este caso se anexo al expediente SO-0015-2020 que se aperturó para los casos de retención ilegal y malos tratos por agentes de la PNC. 4) Sobre lo expuesto por el señor Warner Amilcar Perez, el doctor Kessel informó que desde el primer día se les explicó claramente los motivos por los cuales no se les daba de alta a las 6 personas que se dejaron en el centro, ya que ellos son casos de riesgo por haber tenido contacto con casos positivos de COVID, de lo cual están entendidos. Y que no dependía de él la realización de la segunda prueba y NO tienen fecha confirmada para hacerla de parte de nivel central. Agregó que estaban en reunión con las autoridades locales en la que espera concretar acciones que deriven en la pronta realización de la segunda prueba. Lo cual se hizo del conocimiento del usuario. 5) Se estableció comunicación con el señor Alcalde Municipal de Sonzacate Héctor Orellana y se le hizo del conocimiento la denuncia presentada por la señora Yolanda Pérez de la Col. El Sauce, sobre lo que informó lo siguiente:</text:p>
            <text:p>- Que como Alcaldía y Comisión de Protección Civil local, están implementando acciones con el objetivo de proteger la salud de los habitantes de Sonzacate, ya que han observado que los pobladores no están respetando la cuarentena domiciliaria ni el uso de mascarilla, y para ello en base al Decreto 631 que ratifica el Decreto 593, han decidido * Regular la Actividad Comercial* del municipio.</text:p>
            <text:p>- Que *No* se trata de toque de queda, que están pidiendo a los comercios que su actividad sea de 4 am a 1 pm, y que este horario se consultó con los dueños de comercios y la mayoría manifestó que en las tardes es cuando se vende menos.</text:p>
            <text:p>- Que las multas están a cargo del Jurídico de la Alcaldía y no puede hablar sobre esto.</text:p>
            <text:p>- Enfatizó en que no se está limitando la circulación a los habitantes, pero si haciéndoles un llamado a quedarse en casa.</text:p>
            <text:p>- Se le instó y recomendó que cambiaran el horario según la solicitud de la ciudadana, a lo que dijo que la mayoría de negocios habían manifestado que era conveniente el horario que ya había dicho (4am - 1pm).</text:p>
            <text:p>- También se le recomendó no implementar toque de queda o cualquier otro tipo de medida violatoria de Derechos Humanos como multas que también afectarían aún más a la población.</text:p>
            <text:p/>
            <text:p>- Respondió que el objetivo es evitar aglomeraciones de personas y que se den contagios masivos por no acatar las disposiciones del gobierno central, y que el día de ayer observaron que los comercios si acataron.</text:p>
            <text:p/>
            <text:p>- También manifestó que esperaba que esta denuncia no tuviera móvil político. *Se le enfatizó* que la ciudadana manifestó su preocupación por perder su única fuente de ingresos y sustento de su familia.</text:p>
            <text:p/>
            <text:p>- Finalmente el Alcalde dijo que la regulación de la Actividad Comercial es una atribución que legalmente le corresponde.</text:p>
          </table:table-cell>
          <table:table-cell table:number-columns-repeated="16368"/>
        </table:table-row>
        <table:table-row table:style-name="ro16">
          <table:table-cell office:value-type="string" table:style-name="ce8">
            <text:p>Usulután</text:p>
          </table:table-cell>
          <table:table-cell office:value-type="float" office:value="1" table:style-name="ce9">
            <text:p>1</text:p>
          </table:table-cell>
          <table:table-cell table:number-columns-repeated="4" table:style-name="ce9"/>
          <table:table-cell office:value-type="float" office:value="1" table:style-name="ce9">
            <text:p>1</text:p>
          </table:table-cell>
          <table:table-cell table:number-columns-repeated="3" table:style-name="ce9"/>
          <table:table-cell table:number-columns-repeated="3" table:style-name="ce10"/>
          <table:table-cell table:style-name="ce9"/>
          <table:table-cell office:value-type="string" table:style-name="ce4">
            <text:p>Mediante <text:s/>publicación efectuada en la <text:s/>red social Facebook, por una persona identificada como <text:s/>Ada de Inglés, se ha tenido conocimiento de lo siguiente: Denuncia al Director <text:s/>del Hospital San Pedro de Usulután, por ser negligente ante caso de cadáver por corona virus, ya que se ha dejado <text:s/>el cadáver en la morgue, <text:s/>quedando expuesto el personal a algún tipo de contaminación o contagio. Se detalla en la noticia que el personal de transporte queda al frente, sin ninguna pared divisoria. Ante dicha situación, se elaboró oficio de solicitud de informe.</text:p>
          </table:table-cell>
          <table:table-cell table:style-name="ce9"/>
          <table:table-cell table:number-columns-repeated="16368"/>
        </table:table-row>
        <table:table-row table:style-name="ro19">
          <table:table-cell office:value-type="string" table:style-name="ce11">
            <text:p>TOTALES CONSOLIDADOS DESDE EL 21 DE MARZO A LA FECHA</text:p>
          </table:table-cell>
          <table:table-cell office:value-type="float" office:value="566" table:style-name="ce12">
            <text:p>566</text:p>
          </table:table-cell>
          <table:table-cell office:value-type="float" office:value="317" table:style-name="ce12">
            <text:p>317</text:p>
          </table:table-cell>
          <table:table-cell table:style-name="ce12"/>
          <table:table-cell office:value-type="float" office:value="266" table:style-name="ce12">
            <text:p>266</text:p>
          </table:table-cell>
          <table:table-cell table:style-name="ce12"/>
          <table:table-cell office:value-type="float" office:value="211" table:style-name="ce12">
            <text:p>211</text:p>
          </table:table-cell>
          <table:table-cell office:value-type="float" office:value="193" table:style-name="ce12">
            <text:p>193</text:p>
          </table:table-cell>
          <table:table-cell office:value-type="float" office:value="207" table:style-name="ce12">
            <text:p>207</text:p>
          </table:table-cell>
          <table:table-cell office:value-type="float" office:value="32" table:style-name="ce12">
            <text:p>32</text:p>
          </table:table-cell>
          <table:table-cell office:value-type="float" office:value="63" table:style-name="ce13">
            <text:p>63</text:p>
          </table:table-cell>
          <table:table-cell office:value-type="float" office:value="116" table:style-name="ce13">
            <text:p>116</text:p>
          </table:table-cell>
          <table:table-cell office:value-type="float" office:value="88" table:style-name="ce13">
            <text:p>88</text:p>
          </table:table-cell>
          <table:table-cell office:value-type="float" office:value="18" table:style-name="ce12">
            <text:p>18</text:p>
          </table:table-cell>
          <table:table-cell table:number-columns-repeated="2" table:style-name="ce12"/>
          <table:table-cell table:number-columns-repeated="16368" table:style-name="ce14"/>
        </table:table-row>
        <table:table-row table:style-name="ro20">
          <table:table-cell table:style-name="ce8"/>
          <table:table-cell table:number-columns-repeated="5" table:style-name="ce9"/>
          <table:table-cell office:value-type="float" office:value="30" table:formula="of:=SUM([.G6:.G19])" table:style-name="ce9">
            <text:p>30</text:p>
          </table:table-cell>
          <table:table-cell table:style-name="ce3"/>
          <table:table-cell table:number-columns-repeated="2" table:style-name="ce9"/>
          <table:table-cell table:number-columns-repeated="3" table:style-name="ce10"/>
          <table:table-cell table:number-columns-repeated="3" table:style-name="ce9"/>
          <table:table-cell table:number-columns-repeated="16368"/>
        </table:table-row>
        <table:table-row table:style-name="ro1">
          <table:table-cell office:value-type="string" table:number-columns-spanned="10" table:number-rows-spanned="1" table:style-name="ce27">
            <text:p>TOTAL DE DENUNCIAS POR LLAMADA TELEFÓNICA</text:p>
          </table:table-cell>
          <table:covered-table-cell table:number-columns-repeated="9"/>
          <table:table-cell office:value-type="float" office:value="425" table:number-columns-spanned="6" table:number-rows-spanned="1" table:style-name="ce27">
            <text:p>425</text:p>
          </table:table-cell>
          <table:covered-table-cell table:number-columns-repeated="5"/>
          <table:table-cell table:number-columns-repeated="16368"/>
        </table:table-row>
        <table:table-row table:style-name="ro1">
          <table:table-cell office:value-type="string" table:number-columns-spanned="10" table:number-rows-spanned="1" table:style-name="ce27">
            <text:p>TOTAL DE DENUNCIAS POR <text:s/>PAGINA WEB</text:p>
          </table:table-cell>
          <table:covered-table-cell table:number-columns-repeated="9"/>
          <table:table-cell office:value-type="float" office:value="206" table:number-columns-spanned="6" table:number-rows-spanned="1" table:style-name="ce27">
            <text:p>206</text:p>
          </table:table-cell>
          <table:covered-table-cell table:number-columns-repeated="5"/>
          <table:table-cell table:number-columns-repeated="16368"/>
        </table:table-row>
        <table:table-row table:style-name="ro1">
          <table:table-cell office:value-type="string" table:number-columns-spanned="10" table:number-rows-spanned="1" table:style-name="ce27">
            <text:p>TOTAL DE CASOS INICIADOS DE OFICIO</text:p>
          </table:table-cell>
          <table:covered-table-cell table:number-columns-repeated="9"/>
          <table:table-cell office:value-type="float" office:value="4" table:number-columns-spanned="6" table:number-rows-spanned="1" table:style-name="ce27">
            <text:p>4</text:p>
          </table:table-cell>
          <table:covered-table-cell table:number-columns-repeated="5"/>
          <table:table-cell table:number-columns-repeated="16368"/>
        </table:table-row>
        <table:table-row table:style-name="ro1">
          <table:table-cell office:value-type="string" table:number-columns-spanned="10" table:number-rows-spanned="1" table:style-name="ce27">
            <text:p>TOTAL DE CASOS INICIADOS POR CARTA</text:p>
          </table:table-cell>
          <table:covered-table-cell table:number-columns-repeated="9"/>
          <table:table-cell office:value-type="float" office:value="1" table:number-columns-spanned="6" table:number-rows-spanned="1" table:style-name="ce27">
            <text:p>1</text:p>
          </table:table-cell>
          <table:covered-table-cell table:number-columns-repeated="5"/>
          <table:table-cell table:number-columns-repeated="16368"/>
        </table:table-row>
        <table:table-row table:style-name="ro1">
          <table:table-cell office:value-type="string" table:number-columns-spanned="10" table:number-rows-spanned="1" table:style-name="ce27">
            <text:p>TOTAL DE CASOS INICIADOS POR MONITOREO DE MEDIOS DE COMUNICACIÓN</text:p>
          </table:table-cell>
          <table:covered-table-cell table:number-columns-repeated="9"/>
          <table:table-cell office:value-type="float" office:value="9" table:number-columns-spanned="6" table:number-rows-spanned="1" table:style-name="ce27">
            <text:p>9</text:p>
          </table:table-cell>
          <table:covered-table-cell table:number-columns-repeated="5"/>
          <table:table-cell table:number-columns-repeated="16368"/>
        </table:table-row>
        <table:table-row table:number-rows-repeated="1048550" table:style-name="ro15">
          <table:table-cell table:number-columns-repeated="16384"/>
        </table:table-row>
      </table:table>
      <table:table table:name="Hoja4" table:style-name="ta2">
        <table:table-column table:style-name="co9" table:default-cell-style-name="ce1"/>
        <table:table-column table:style-name="co1" table:default-cell-style-name="ce1"/>
        <table:table-column table:style-name="co2" table:number-columns-repeated="4" table:default-cell-style-name="ce1"/>
        <table:table-column table:style-name="co5" table:default-cell-style-name="ce15"/>
        <table:table-column table:style-name="co5" table:default-cell-style-name="ce1"/>
        <table:table-column table:style-name="co2" table:number-columns-repeated="1016" table:default-cell-style-name="ce1"/>
        <table:table-column table:style-name="co8" table:number-columns-repeated="15360" table:default-cell-style-name="ce1"/>
        <table:table-row table:style-name="ro1">
          <table:table-cell office:value-type="string" table:number-columns-spanned="10" table:number-rows-spanned="1" table:style-name="ce33">
            <text:p>REGISTRO DE CASOS RECIBIDOS</text:p>
          </table:table-cell>
          <table:covered-table-cell table:number-columns-repeated="9"/>
          <table:table-cell table:number-columns-repeated="16374"/>
        </table:table-row>
        <table:table-row table:style-name="ro14">
          <table:table-cell office:value-type="string" table:style-name="ce28">
            <text:p>No.</text:p>
          </table:table-cell>
          <table:table-cell office:value-type="string" table:style-name="ce28">
            <text:p>DEPARTAMENTO</text:p>
          </table:table-cell>
          <table:table-cell office:value-type="string" table:style-name="ce29">
            <text:p>SALUD</text:p>
          </table:table-cell>
          <table:table-cell office:value-type="string" table:style-name="ce29">
            <text:p>LIBERTAD PERSONAL (DETENCIONES ILEGALES)</text:p>
          </table:table-cell>
          <table:table-cell office:value-type="string" table:style-name="ce29">
            <text:p>INFORMACIÓN</text:p>
          </table:table-cell>
          <table:table-cell office:value-type="string" table:style-name="ce29">
            <text:p>AGUA</text:p>
          </table:table-cell>
          <table:table-cell office:value-type="string" table:style-name="ce29">
            <text:p>ALIMENTACIÓN</text:p>
          </table:table-cell>
          <table:table-cell office:value-type="string" table:style-name="ce29">
            <text:p>TRABAJO</text:p>
          </table:table-cell>
          <table:table-cell office:value-type="string" table:style-name="ce29">
            <text:p>INTEGRIDAD</text:p>
          </table:table-cell>
          <table:table-cell office:value-type="string" table:style-name="ce29">
            <text:p>DISCRIMINACIÓN</text:p>
          </table:table-cell>
          <table:table-cell table:number-columns-repeated="16374"/>
        </table:table-row>
        <table:table-row table:style-name="ro15">
          <table:table-cell office:value-type="float" office:value="1" table:style-name="ce30">
            <text:p>1</text:p>
          </table:table-cell>
          <table:table-cell office:value-type="string" table:style-name="ce8">
            <text:p>San Salvador</text:p>
          </table:table-cell>
          <table:table-cell office:value-type="float" office:value="144" table:style-name="ce9">
            <text:p>144</text:p>
          </table:table-cell>
          <table:table-cell office:value-type="float" office:value="156" table:style-name="ce9">
            <text:p>156</text:p>
          </table:table-cell>
          <table:table-cell office:value-type="float" office:value="163" table:style-name="ce9">
            <text:p>163</text:p>
          </table:table-cell>
          <table:table-cell office:value-type="float" office:value="18" table:style-name="ce9">
            <text:p>18</text:p>
          </table:table-cell>
          <table:table-cell office:value-type="float" office:value="41" table:style-name="ce9">
            <text:p>41</text:p>
          </table:table-cell>
          <table:table-cell office:value-type="float" office:value="86" table:style-name="ce9">
            <text:p>86</text:p>
          </table:table-cell>
          <table:table-cell office:value-type="float" office:value="47" table:style-name="ce9">
            <text:p>47</text:p>
          </table:table-cell>
          <table:table-cell office:value-type="float" office:value="7" table:style-name="ce9">
            <text:p>7</text:p>
          </table:table-cell>
          <table:table-cell table:number-columns-repeated="16374"/>
        </table:table-row>
        <table:table-row table:style-name="ro15">
          <table:table-cell office:value-type="float" office:value="2" table:style-name="ce30">
            <text:p>2</text:p>
          </table:table-cell>
          <table:table-cell office:value-type="string" table:style-name="ce8">
            <text:p>Ahuachapán</text:p>
          </table:table-cell>
          <table:table-cell office:value-type="float" office:value="6" table:style-name="ce9">
            <text:p>6</text:p>
          </table:table-cell>
          <table:table-cell office:value-type="float" office:value="1" table:style-name="ce9">
            <text:p>1</text:p>
          </table:table-cell>
          <table:table-cell office:value-type="float" office:value="5" table:style-name="ce9">
            <text:p>5</text:p>
          </table:table-cell>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table:style-name="ce9"/>
          <table:table-cell table:number-columns-repeated="16374"/>
        </table:table-row>
        <table:table-row table:style-name="ro15">
          <table:table-cell office:value-type="float" office:value="3" table:style-name="ce30">
            <text:p>3</text:p>
          </table:table-cell>
          <table:table-cell office:value-type="string" table:style-name="ce8">
            <text:p>Cabañas</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table:style-name="ce9"/>
          <table:table-cell office:value-type="float" office:value="5" table:style-name="ce9">
            <text:p>5</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table:number-columns-repeated="16374"/>
        </table:table-row>
        <table:table-row table:style-name="ro15">
          <table:table-cell office:value-type="float" office:value="4" table:style-name="ce30">
            <text:p>4</text:p>
          </table:table-cell>
          <table:table-cell office:value-type="string" table:style-name="ce8">
            <text:p>Chalatenango</text:p>
          </table:table-cell>
          <table:table-cell office:value-type="float" office:value="10" table:style-name="ce9">
            <text:p>10</text:p>
          </table:table-cell>
          <table:table-cell office:value-type="float" office:value="5" table:style-name="ce9">
            <text:p>5</text:p>
          </table:table-cell>
          <table:table-cell office:value-type="float" office:value="6" table:style-name="ce9">
            <text:p>6</text:p>
          </table:table-cell>
          <table:table-cell office:value-type="float" office:value="4" table:style-name="ce9">
            <text:p>4</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3" table:style-name="ce9">
            <text:p>3</text:p>
          </table:table-cell>
          <table:table-cell table:number-columns-repeated="16374"/>
        </table:table-row>
        <table:table-row table:style-name="ro15">
          <table:table-cell office:value-type="float" office:value="5" table:style-name="ce30">
            <text:p>5</text:p>
          </table:table-cell>
          <table:table-cell office:value-type="string" table:style-name="ce8">
            <text:p>Cuscatlán</text:p>
          </table:table-cell>
          <table:table-cell office:value-type="float" office:value="4" table:style-name="ce9">
            <text:p>4</text:p>
          </table:table-cell>
          <table:table-cell office:value-type="float" office:value="3" table:style-name="ce9">
            <text:p>3</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table:style-name="ce9"/>
          <table:table-cell office:value-type="float" office:value="2" table:style-name="ce9">
            <text:p>2</text:p>
          </table:table-cell>
          <table:table-cell office:value-type="float" office:value="1" table:style-name="ce9">
            <text:p>1</text:p>
          </table:table-cell>
          <table:table-cell table:number-columns-repeated="16374"/>
        </table:table-row>
        <table:table-row table:style-name="ro15">
          <table:table-cell office:value-type="float" office:value="6" table:style-name="ce30">
            <text:p>6</text:p>
          </table:table-cell>
          <table:table-cell office:value-type="string" table:style-name="ce8">
            <text:p>La Libertad</text:p>
          </table:table-cell>
          <table:table-cell office:value-type="float" office:value="12" table:style-name="ce9">
            <text:p>12</text:p>
          </table:table-cell>
          <table:table-cell office:value-type="float" office:value="7" table:style-name="ce9">
            <text:p>7</text:p>
          </table:table-cell>
          <table:table-cell office:value-type="float" office:value="8" table:style-name="ce9">
            <text:p>8</text:p>
          </table:table-cell>
          <table:table-cell office:value-type="float" office:value="4" table:style-name="ce9">
            <text:p>4</text:p>
          </table:table-cell>
          <table:table-cell office:value-type="float" office:value="7" table:style-name="ce9">
            <text:p>7</text:p>
          </table:table-cell>
          <table:table-cell office:value-type="float" office:value="6" table:style-name="ce9">
            <text:p>6</text:p>
          </table:table-cell>
          <table:table-cell office:value-type="float" office:value="16" table:style-name="ce9">
            <text:p>16</text:p>
          </table:table-cell>
          <table:table-cell office:value-type="float" office:value="2" table:style-name="ce9">
            <text:p>2</text:p>
          </table:table-cell>
          <table:table-cell table:number-columns-repeated="16374"/>
        </table:table-row>
        <table:table-row table:style-name="ro15">
          <table:table-cell office:value-type="float" office:value="7" table:style-name="ce30">
            <text:p>7</text:p>
          </table:table-cell>
          <table:table-cell office:value-type="string" table:style-name="ce8">
            <text:p>La Paz</text:p>
          </table:table-cell>
          <table:table-cell office:value-type="float" office:value="4" table:style-name="ce9">
            <text:p>4</text:p>
          </table:table-cell>
          <table:table-cell table:style-name="ce9"/>
          <table:table-cell office:value-type="float" office:value="2" table:style-name="ce9">
            <text:p>2</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2" table:style-name="ce9">
            <text:p>2</text:p>
          </table:table-cell>
          <table:table-cell office:value-type="float" office:value="1" table:style-name="ce9">
            <text:p>1</text:p>
          </table:table-cell>
          <table:table-cell table:number-columns-repeated="16374"/>
        </table:table-row>
        <table:table-row table:style-name="ro15">
          <table:table-cell office:value-type="float" office:value="8" table:style-name="ce30">
            <text:p>8</text:p>
          </table:table-cell>
          <table:table-cell office:value-type="string" table:style-name="ce8">
            <text:p>La Unión</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table:number-columns-repeated="3" table:style-name="ce9"/>
          <table:table-cell office:value-type="float" office:value="2" table:style-name="ce9">
            <text:p>2</text:p>
          </table:table-cell>
          <table:table-cell office:value-type="float" office:value="2" table:style-name="ce9">
            <text:p>2</text:p>
          </table:table-cell>
          <table:table-cell table:number-columns-repeated="16374"/>
        </table:table-row>
        <table:table-row table:style-name="ro15">
          <table:table-cell office:value-type="float" office:value="9" table:style-name="ce30">
            <text:p>9</text:p>
          </table:table-cell>
          <table:table-cell office:value-type="string" table:style-name="ce8">
            <text:p>Morazán</text:p>
          </table:table-cell>
          <table:table-cell office:value-type="float" office:value="1" table:style-name="ce9">
            <text:p>1</text:p>
          </table:table-cell>
          <table:table-cell office:value-type="float" office:value="2" table:style-name="ce9">
            <text:p>2</text:p>
          </table:table-cell>
          <table:table-cell table:number-columns-repeated="3" table:style-name="ce9"/>
          <table:table-cell office:value-type="float" office:value="1" table:style-name="ce9">
            <text:p>1</text:p>
          </table:table-cell>
          <table:table-cell office:value-type="float" office:value="3" table:style-name="ce9">
            <text:p>3</text:p>
          </table:table-cell>
          <table:table-cell office:value-type="float" office:value="1" table:style-name="ce9">
            <text:p>1</text:p>
          </table:table-cell>
          <table:table-cell table:number-columns-repeated="16374"/>
        </table:table-row>
        <table:table-row table:style-name="ro15">
          <table:table-cell office:value-type="float" office:value="10" table:style-name="ce30">
            <text:p>10</text:p>
          </table:table-cell>
          <table:table-cell office:value-type="string" table:style-name="ce8">
            <text:p>Santa Ana</text:p>
          </table:table-cell>
          <table:table-cell office:value-type="float" office:value="2" table:style-name="ce9">
            <text:p>2</text:p>
          </table:table-cell>
          <table:table-cell office:value-type="float" office:value="3" table:style-name="ce9">
            <text:p>3</text:p>
          </table:table-cell>
          <table:table-cell table:style-name="ce9"/>
          <table:table-cell office:value-type="float" office:value="1" table:style-name="ce9">
            <text:p>1</text:p>
          </table:table-cell>
          <table:table-cell table:style-name="ce9"/>
          <table:table-cell office:value-type="float" office:value="2" table:style-name="ce9">
            <text:p>2</text:p>
          </table:table-cell>
          <table:table-cell table:number-columns-repeated="2" table:style-name="ce9"/>
          <table:table-cell table:number-columns-repeated="16374"/>
        </table:table-row>
        <table:table-row table:style-name="ro15">
          <table:table-cell office:value-type="float" office:value="11" table:style-name="ce30">
            <text:p>11</text:p>
          </table:table-cell>
          <table:table-cell office:value-type="string" table:style-name="ce8">
            <text:p>San Miguel</text:p>
          </table:table-cell>
          <table:table-cell office:value-type="float" office:value="2" table:style-name="ce9">
            <text:p>2</text:p>
          </table:table-cell>
          <table:table-cell office:value-type="float" office:value="2" table:style-name="ce9">
            <text:p>2</text:p>
          </table:table-cell>
          <table:table-cell table:number-columns-repeated="2" table:style-name="ce9"/>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table:style-name="ce9"/>
          <table:table-cell table:number-columns-repeated="16374"/>
        </table:table-row>
        <table:table-row table:style-name="ro15">
          <table:table-cell office:value-type="float" office:value="12" table:style-name="ce30">
            <text:p>12</text:p>
          </table:table-cell>
          <table:table-cell office:value-type="string" table:style-name="ce8">
            <text:p>San Vicente</text:p>
          </table:table-cell>
          <table:table-cell office:value-type="float" office:value="6" table:style-name="ce9">
            <text:p>6</text:p>
          </table:table-cell>
          <table:table-cell office:value-type="float" office:value="5" table:style-name="ce9">
            <text:p>5</text:p>
          </table:table-cell>
          <table:table-cell table:style-name="ce9"/>
          <table:table-cell office:value-type="float" office:value="1" table:style-name="ce9">
            <text:p>1</text:p>
          </table:table-cell>
          <table:table-cell table:style-name="ce9"/>
          <table:table-cell office:value-type="float" office:value="3" table:style-name="ce9">
            <text:p>3</text:p>
          </table:table-cell>
          <table:table-cell office:value-type="float" office:value="4" table:style-name="ce9">
            <text:p>4</text:p>
          </table:table-cell>
          <table:table-cell table:style-name="ce9"/>
          <table:table-cell table:number-columns-repeated="16374"/>
        </table:table-row>
        <table:table-row table:style-name="ro15">
          <table:table-cell office:value-type="float" office:value="13" table:style-name="ce30">
            <text:p>13</text:p>
          </table:table-cell>
          <table:table-cell office:value-type="string" table:style-name="ce8">
            <text:p>Sonsonate</text:p>
          </table:table-cell>
          <table:table-cell office:value-type="float" office:value="7" table:style-name="ce9">
            <text:p>7</text:p>
          </table:table-cell>
          <table:table-cell office:value-type="float" office:value="5" table:style-name="ce9">
            <text:p>5</text:p>
          </table:table-cell>
          <table:table-cell office:value-type="float" office:value="19" table:style-name="ce9">
            <text:p>19</text:p>
          </table:table-cell>
          <table:table-cell table:number-columns-repeated="2" table:style-name="ce9"/>
          <table:table-cell office:value-type="float" office:value="1" table:style-name="ce9">
            <text:p>1</text:p>
          </table:table-cell>
          <table:table-cell office:value-type="float" office:value="4" table:style-name="ce9">
            <text:p>4</text:p>
          </table:table-cell>
          <table:table-cell table:style-name="ce9"/>
          <table:table-cell table:number-columns-repeated="16374"/>
        </table:table-row>
        <table:table-row table:style-name="ro15">
          <table:table-cell office:value-type="float" office:value="14" table:style-name="ce30">
            <text:p>14</text:p>
          </table:table-cell>
          <table:table-cell office:value-type="string" table:style-name="ce8">
            <text:p>Usulután</text:p>
          </table:table-cell>
          <table:table-cell office:value-type="float" office:value="2" table:style-name="ce9">
            <text:p>2</text:p>
          </table:table-cell>
          <table:table-cell table:number-columns-repeated="3" table:style-name="ce9"/>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table:style-name="ce9"/>
          <table:table-cell table:number-columns-repeated="16374"/>
        </table:table-row>
        <table:table-row table:style-name="ro15">
          <table:table-cell office:value-type="string" table:number-columns-spanned="2" table:number-rows-spanned="1" table:style-name="ce34">
            <text:p>TOTALES</text:p>
          </table:table-cell>
          <table:covered-table-cell/>
          <table:table-cell office:value-type="float" office:value="211" table:formula="of:=SUM([.C3:.C16])" table:style-name="ce31">
            <text:p>211</text:p>
          </table:table-cell>
          <table:table-cell office:value-type="float" office:value="193" table:style-name="ce31">
            <text:p>193</text:p>
          </table:table-cell>
          <table:table-cell office:value-type="float" office:value="207" table:style-name="ce31">
            <text:p>207</text:p>
          </table:table-cell>
          <table:table-cell office:value-type="float" office:value="32" table:style-name="ce31">
            <text:p>32</text:p>
          </table:table-cell>
          <table:table-cell office:value-type="float" office:value="63" table:formula="of:=SUM([.G3:.G16])" table:style-name="ce31">
            <text:p>63</text:p>
          </table:table-cell>
          <table:table-cell office:value-type="float" office:value="116" table:formula="of:=SUM([.H3:.H16])" table:style-name="ce31">
            <text:p>116</text:p>
          </table:table-cell>
          <table:table-cell office:value-type="float" office:value="88" table:formula="of:=SUM([.I3:.I16])" table:style-name="ce31">
            <text:p>88</text:p>
          </table:table-cell>
          <table:table-cell office:value-type="float" office:value="18" table:style-name="ce31">
            <text:p>18</text:p>
          </table:table-cell>
          <table:table-cell office:value-type="float" office:value="928" table:formula="of:=SUM([.C17:.J17])" table:style-name="ce1">
            <text:p>928</text:p>
          </table:table-cell>
          <table:table-cell table:number-columns-repeated="16373"/>
        </table:table-row>
        <table:table-row table:style-name="ro15">
          <table:table-cell table:number-columns-repeated="3" table:style-name="ce1"/>
          <table:table-cell table:style-name="ce32"/>
          <table:table-cell table:number-columns-repeated="2" table:style-name="ce1"/>
          <table:table-cell table:style-name="ce15"/>
          <table:table-cell table:number-columns-repeated="16377" table:style-name="ce1"/>
        </table:table-row>
        <table:table-row table:number-rows-repeated="104855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1" style:display-name="Accent 1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1" style:display-name="Accent 2 1"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3_32_1" style:display-name="Accent 3 1"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1" style:display-name="Bad 1"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1" style:display-name="Error 1"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1" style:display-name="Footnote 1"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1" style:display-name="Good 1"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1" style:display-name="Heading 1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1" style:display-name="Heading 2 1" style:family="table-cell" style:data-style-name="N0">
      <style:table-cell-properties style:vertical-align="automatic" fo:background-color="transparent"/>
      <style:text-properties fo:font-size="12pt" style:font-size-asian="12pt" style:font-size-complex="12pt"/>
    </style:style>
    <style:style style:name="Heading_32_3" style:display-name="Heading 3"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 style:display-name="Hyperlink 1"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1" style:display-name="Note 1"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Status_32_1" style:display-name="Status 1" style:family="table-cell" style:data-style-name="N0">
      <style:table-cell-properties style:vertical-align="automatic" fo:background-color="transparent"/>
      <style:text-properties fo:font-size="10pt" style:font-size-asian="10pt" style:font-size-complex="10pt"/>
    </style:style>
    <style:style style:name="Text" style:family="table-cell" style:data-style-name="N0">
      <style:table-cell-properties style:vertical-align="automatic" fo:background-color="transparent"/>
    </style:style>
    <style:style style:name="Text_32_1" style:display-name="Text 1" style:family="table-cell" style:data-style-name="N0">
      <style:table-cell-properties style:vertical-align="automatic" fo:background-color="transparent"/>
      <style:text-properties fo:font-size="10pt" style:font-size-asian="10pt" style:font-size-complex="10p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1" style:display-name="Warning 1"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portrait"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78740157480315in" fo:margin-right="0.78740157480315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style:style style:name="T2" style:family="text">
      <style:text-properties fo:color="#000000" style:font-name="Arial" style:font-name-asian="Arial" style:font-name-complex="Arial" fo:font-size="10pt" style:font-size-asian="10pt" style:font-size-complex="10pt"/>
    </style:style>
    <style:style style:name="T3" style:family="text">
      <style:text-properties fo:color="#000000" style:font-name="Arial" style:font-name-asian="Arial" style:font-name-complex="Arial" fo:font-size="10pt" style:font-size-asian="10pt" style:font-size-complex="10pt"/>
    </style:style>
    <style:style style:name="T4"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style:master-page style:name="mp2" style:page-layout-name="pm2">
      <style:header>
        <text:p><text:span text:style-name="T3"><text:sheet-name>???</text:sheet-name></text:span></text:p>
      </style:header>
      <style:header-left style:display="false"/>
      <style:footer>
        <text:p><text:span text:style-name="T4">Página</text:span><text:span text:style-name="T4"><text:s/></text:span><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ro</meta:initial-creator>
    <dc:creator>Propietario</dc:creator>
    <meta:creation-date>2020-04-30T05:01:22Z</meta:creation-date>
    <dc:date>2020-05-06T03:40:47Z</dc:date>
    <meta:editing-cycles>4</meta:editing-cycles>
    <meta:editing-duration>PT2619S</meta:editing-duration>
  </office:meta>
</office:document-meta>
</file>